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ec22" officeooo:paragraph-rsid="0014ec2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b6d4" officeooo:paragraph-rsid="0018b6d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ea2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bea2"/>
    </style:style>
    <style:style style:name="T5" style:family="text">
      <style:text-properties officeooo:rsid="001539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37892 – CD – FP – PS, </text:span>de l<text:span text:style-name="T4">a</text:span> diputad<text:span text:style-name="T4">a Balagué</text:span>, por el cual <text:span text:style-name="T4">se solicita a través del Ministerio de Educación</text:span> <text:span text:style-name="T4">disponga profundizar la articulación en el nivel secundario en sus distintas modalidades educativas con la modalidad de educación a distancia (desarrollada por</text:span> <text:span text:style-name="T4">el EEMPA 1330) y que dicha articulación garantice los mecanismos necesarios para la acreditación y valoración de saberes, tal como se establece en el EEMPA 1330 para el tiempo</text:span> <text:span text:style-name="T4">dispuesto de cuarentena priorizando, en esta instancia, la no presencialidad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 <text:span text:style-name="T5">de</text:span> <text:span text:style-name="T4">gestionar y profundizar la articulación en el Nivel Secundario en sus distintas modalidades educativas con la Modalidad de Educación a Distancia (desarrollada por el EEMPA Nº 1330), y que dicha articulación garantice los mecanismos necesarios para la acreditación y valoración de saberes, tal como se establece en el EEMPA Nº 1330, para el tiempo dispuesto de cuarentena priorizando, en esta instancia, la no presencialidad.</text:span></text:p>
      <text:p text:style-name="P6">Se solicita también que los Módulos Virtuales de la EEMPA Nº 1330 estén disponibles para supervisores, directores, docentes y estudiantes del Sistema Educativo Provincial de manera libre y gratuita en la Plataforma Educativa Virtual de la Provincia de Santa Fe, para garantizar la articulación de los mismos con los contenidos del Nivel Secundario de todas las modalidades educativas.</text:p>
      <text:p text:style-name="P8">Sala de <text:span text:style-name="T3">la Comisión, 20 de Mayo 2020.</text:span></text:p>
      <text:p text:style-name="P9">Firmantes: Diputados Balagué, De Ponti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1:19:05.919125331</dc:date>
    <meta:editing-cycles>53</meta:editing-cycles>
    <meta:editing-duration>PT1H34M4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312" meta:character-count="2052" meta:non-whitespace-character-count="1742"/>
  </office:meta>
</office:document-meta>
</file>